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omic Sans MS"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st For Kids: Animals, Plants, and the Environment</text:p>
      <text:p text:style-name="P3"/>
      <text:list xml:id="list7584935946857162649" text:style-name="L1">
        <text:list-item>
          <text:p text:style-name="P5">Are Trees Good for the Environment? Yes or No?</text:p>
        </text:list-item>
        <text:list-item>
          <text:p text:style-name="P5">Where does air pollution come from?</text:p>
        </text:list-item>
        <text:list-item>
          <text:p text:style-name="P5">Do people use wood from trees to build their houses? Yes or No?</text:p>
        </text:list-item>
        <text:list-item>
          <text:p text:style-name="P5">Do factories produce Oxygen? Yes or No?</text:p>
        </text:list-item>
        <text:list-item>
          <text:p text:style-name="P5">Are factories good for the environment? Yes or No?</text:p>
        </text:list-item>
        <text:list-item>
          <text:p text:style-name="P5">Where do plants receive most of their energy from?</text:p>
        </text:list-item>
        <text:list-item>
          <text:p text:style-name="P5">Which part of the plant absorbs water?</text:p>
        </text:list-item>
        <text:list-item>
          <text:p text:style-name="P5">What are the 3R's from the video?</text:p>
        </text:list-item>
        <text:list-item>
          <text:p text:style-name="P5">Are all flowers plants? Yes or No?</text:p>
        </text:list-item>
        <text:list-item>
          <text:p text:style-name="P5">Is water important for a plant to grow? Yes or No?</text:p>
        </text:list-item>
        <text:list-item>
          <text:p text:style-name="P5">True or False: We are Omnivores.</text:p>
        </text:list-item>
        <text:list-item>
          <text:p text:style-name="P5">True or False: Mushrooms are carnivores.</text:p>
        </text:list-item>
        <text:list-item>
          <text:p text:style-name="P5">True or False: A primary consumer eats a secondary consumer. <text:s/></text:p>
        </text:list-item>
        <text:list-item>
          <text:p text:style-name="P5">What is the name of a species that makes its own food?</text:p>
        </text:list-item>
        <text:list-item>
          <text:p text:style-name="P5">Give one example of a carnivore:</text:p>
        </text:list-item>
        <text:list-item>
          <text:p text:style-name="P5">What is a habitat?</text:p>
        </text:list-item>
        <text:list-item>
          <text:p text:style-name="P5">Describe the biome you live in.</text:p>
        </text:list-item>
        <text:list-item>
          <text:p text:style-name="P5">What are the important things that are in a habitat? (circle all the right ones)</text:p>
          <text:p text:style-name="P5">a. sun b. food c. Predators d. water e. Pollution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Test Answers:</text:p>
      <text:list xml:id="list6975025945147360435" text:style-name="L2">
        <text:list-item>
          <text:p text:style-name="P6">Yes</text:p>
        </text:list-item>
        <text:list-item>
          <text:p text:style-name="P6">Factories</text:p>
        </text:list-item>
        <text:list-item>
          <text:p text:style-name="P6">Yes</text:p>
        </text:list-item>
        <text:list-item>
          <text:p text:style-name="P6">No</text:p>
        </text:list-item>
        <text:list-item>
          <text:p text:style-name="P6">No</text:p>
        </text:list-item>
        <text:list-item>
          <text:p text:style-name="P6">Sun</text:p>
        </text:list-item>
        <text:list-item>
          <text:p text:style-name="P6">Roots</text:p>
        </text:list-item>
        <text:list-item>
          <text:p text:style-name="P6">Reduce, Reuse, Recycle</text:p>
        </text:list-item>
        <text:list-item>
          <text:p text:style-name="P6">Yes</text:p>
        </text:list-item>
        <text:list-item>
          <text:p text:style-name="P6">Yes</text:p>
        </text:list-item>
        <text:list-item>
          <text:p text:style-name="P6">False</text:p>
        </text:list-item>
        <text:list-item>
          <text:p text:style-name="P6">False</text:p>
        </text:list-item>
        <text:list-item>
          <text:p text:style-name="P6">False</text:p>
        </text:list-item>
        <text:list-item>
          <text:p text:style-name="P6">Primary Producer</text:p>
        </text:list-item>
        <text:list-item>
          <text:p text:style-name="P6">Answers Vary</text:p>
        </text:list-item>
        <text:list-item>
          <text:p text:style-name="P6">The home of an animal</text:p>
        </text:list-item>
        <text:list-item>
          <text:p text:style-name="P6">Answers may vary but have to do with a dry and arid environment</text:p>
        </text:list-item>
        <text:list-item>
          <text:p text:style-name="P6">Circle : A B D</text:p>
        </text:list-item>
      </text:list>
      <text:p text:style-name="P4"/>
      <text:p text:style-name="P4"/>
      <text:list xml:id="list41732999" text:continue-list="list7584935946857162649" text:style-name="L1">
        <text:list-header>
          <text:p text:style-name="P2"/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O</meta:initial-creator>
    <meta:creation-date>2014-05-30T21:32:37.77</meta:creation-date>
    <meta:document-statistic meta:table-count="0" meta:image-count="0" meta:object-count="0" meta:page-count="2" meta:paragraph-count="39" meta:word-count="248" meta:character-count="1186"/>
    <dc:date>2014-05-30T21:58:53.44</dc:date>
    <dc:creator>Jon O</dc:creator>
    <meta:editing-duration>PT10M54S</meta:editing-duration>
    <meta:editing-cycles>1</meta:editing-cycles>
    <meta:generator>OpenOffice/4.0.0$Win32 OpenOffice.org_project/400m3$Build-9702</meta:generator>
  </office:meta>
</office:document-meta>
</file>