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ding Quiz</text:p>
      <text:p text:style-name="P1"/>
      <text:p text:style-name="P1">Label the Parts of the Plant and Name of one its Jobs</text:p>
      <text:p text:style-name="P1"><draw:path text:anchor-type="paragraph" draw:z-index="1" draw:style-name="gr1" draw:text-style-name="P3" svg:width="2.2807in" svg:height="0.0315in" svg:x="3.8445in" svg:y="1in" svg:viewBox="0 0 5794 81" svg:d="m0 0c379 131 781 62 1173 67 423 6 845-3 1272-33 434-32 871 27 1307 0 400-26 802-29 1205-34h402 335 100"><text:p/></draw:path><draw:path text:anchor-type="paragraph" draw:z-index="2" draw:style-name="gr1" draw:text-style-name="P3" svg:width="1.9776in" svg:height="0.0469in" svg:x="0.8252in" svg:y="2.2925in" svg:viewBox="0 0 5024 120" svg:d="m0 0c355 198 758 89 1139 101 411 12 826 20 1239-34 365-48 734-66 1106-67 381-1 758 32 1137 67h336l67 34"><text:p/></draw:path><draw:path text:anchor-type="paragraph" draw:z-index="3" draw:style-name="gr1" draw:text-style-name="P3" svg:width="1.885in" svg:height="0.0626in" svg:x="3.739in" svg:y="2.8854in" svg:viewBox="0 0 4789 160" svg:d="m0 0c369 275 825 106 1240 134 656 44 1318 6 1976 0 356-3 716 28 1072-33h367l134-34"><text:p/></draw:path><draw:path text:anchor-type="paragraph" draw:z-index="4" draw:style-name="gr1" draw:text-style-name="P3" svg:width="2.6898in" svg:height="0.1713in" svg:x="-0.3484in" svg:y="4.2701in" svg:viewBox="0 0 6833 436" svg:d="m6833 436c-506-226-1051-98-1575-134-557-39-1122-104-1674-34-421 54-751-149-1139-167-459-22-914-106-1373-67h-368-436l-268-34"><text:p/></draw:path><draw:frame draw:style-name="fr1" draw:name="graphics1" text:anchor-type="as-char" svg:width="5.6646in" svg:height="5.4043in" draw:z-index="0"><draw:image xlink:href="http://oakdome.com/k5/lesson-plans/photo-editing/flowers-leaves-stem-roots/label-the-yellow-flower.png" xlink:type="simple" xlink:show="embed" xlink:actuate="onLoad"/></draw:frame><text:bookmark text:name="irc_mi1"/> </text:p>
      <text:p text:style-name="P1"/>
      <text:p text:style-name="Standard"/>
      <text:p text:style-name="Standard"/>
      <text:p text:style-name="Standard"><text:bookmark text:name="irc_mi"/><text:s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Answers:</text:p>
      <text:list xml:id="list7054482661660985301" text:style-name="L1">
        <text:list-item>
          <text:p text:style-name="P2">Flower-Seeds for plants</text:p>
        </text:list-item>
        <text:list-item>
          <text:p text:style-name="P2">Stem-Supports plants or helps with transferring of water or nutrients</text:p>
        </text:list-item>
        <text:list-item>
          <text:p text:style-name="P2">Leaf-Make food for plants, take in Co2 and create O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O</meta:initial-creator>
    <meta:creation-date>2014-06-02T15:40:00.51</meta:creation-date>
    <meta:document-statistic meta:table-count="0" meta:image-count="1" meta:object-count="0" meta:page-count="2" meta:paragraph-count="8" meta:word-count="41" meta:character-count="225"/>
    <dc:date>2014-06-02T15:53:21.47</dc:date>
    <dc:creator>Jon O</dc:creator>
    <meta:editing-duration>PT13M22S</meta:editing-duration>
    <meta:editing-cycles>1</meta:editing-cycles>
    <meta:generator>OpenOffice/4.0.0$Win32 OpenOffice.org_project/400m3$Build-9702</meta:generator>
  </office:meta>
</office:document-meta>
</file>