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ng Soon" svg:font-family="'Coming Soon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15%" fo:text-indent="0in" style:auto-text-indent="false" style:writing-mode="lr-tb"/>
      <style:text-properties style:font-name="Comic Sans MS" fo:font-size="18pt" fo:background-color="#ffffff" style:font-name-asian="Coming Soon" style:font-size-asian="18pt" style:font-name-complex="Coming Soon" style:font-size-complex="18pt"/>
    </style:style>
    <style:style style:name="P2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  <style:text-properties style:font-name="Comic Sans MS"/>
    </style:style>
    <style:style style:name="P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 style:writing-mode="lr-tb"/>
      <style:text-properties style:font-name="Comic Sans MS"/>
    </style:style>
    <style:style style:name="T1" style:family="text">
      <style:text-properties fo:font-size="18pt" fo:background-color="#ffffff" style:font-name-asian="Coming Soon" style:font-size-asian="18pt" style:font-name-complex="Coming Soo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VERE WEATHER ANSWER KEY:</text:span></text:p>
      <text:p text:style-name="P2"><text:span text:style-name="T1">1) Thunderstorms</text:span></text:p>
      <text:p text:style-name="P2"><text:span text:style-name="T1">2) Floods</text:span></text:p>
      <text:p text:style-name="P2"><text:span text:style-name="T1">3) Tornados</text:span></text:p>
      <text:p text:style-name="P2"><text:span text:style-name="T1">4) hot</text:span></text:p>
      <text:p text:style-name="P2"><text:span text:style-name="T1">5) Floods, Tornados, Lightning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ng Soon" svg:font-family="'Coming Soon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1:41:22.29</meta:creation-date>
    <meta:document-statistic meta:table-count="0" meta:image-count="0" meta:object-count="0" meta:page-count="1" meta:paragraph-count="6" meta:word-count="16" meta:character-count="99"/>
    <dc:date>2014-05-29T21:43:05.46</dc:date>
    <meta:editing-duration>PT1M43S</meta:editing-duration>
    <meta:editing-cycles>1</meta:editing-cycles>
    <meta:generator>OpenOffice.org/3.4.1$Win32 OpenOffice.org_project/341m1$Build-9593</meta:generator>
  </office:meta>
</office:document-meta>
</file>