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6pt" style:font-size-asian="16pt" style:font-size-complex="16pt"/>
    </style:style>
    <style:style style:name="P2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Comic Sans MS" fo:font-size="16pt" fo:font-style="normal" style:text-underline-style="none" fo:font-weight="normal" style:text-blinking="false" fo:background-color="transparent" style:font-size-asian="16pt" style:font-size-complex="16pt"/>
    </style:style>
    <style:style style:name="P3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Comic Sans MS" fo:font-size="16pt" fo:font-style="normal" style:text-underline-style="solid" style:text-underline-width="auto" style:text-underline-color="font-color" fo:font-weight="normal" style:text-blinking="false" fo:background-color="transparent" style:font-size-asian="16pt" style:font-size-complex="16pt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rnado in a Bottle Activity Answers</text:p>
      <text:p text:style-name="P2"/>
      <text:p text:style-name="P2">1. Soap</text:p>
      <text:p text:style-name="P2">2. Glitter</text:p>
      <text:p text:style-name="P2">3. Any are correct: Whirlpool, tornado, hurricane</text:p>
      <text:p text:style-name="P2">4. 300 miles per hour</text:p>
      <text:p text:style-name="P1"><text:span text:style-name="T3">5. (something along the lines of) the water spins in circle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32:40.89</meta:creation-date>
    <meta:document-statistic meta:table-count="0" meta:image-count="0" meta:object-count="0" meta:page-count="1" meta:paragraph-count="6" meta:word-count="33" meta:character-count="184"/>
    <dc:date>2014-05-29T21:33:34.71</dc:date>
    <meta:editing-duration>PT54S</meta:editing-duration>
    <meta:editing-cycles>1</meta:editing-cycles>
    <meta:generator>OpenOffice.org/3.4.1$Win32 OpenOffice.org_project/341m1$Build-9593</meta:generator>
  </office:meta>
</office:document-meta>
</file>