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ng Soon" svg:font-family="'Coming Soon'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5pt" style:font-size-asian="15pt" style:font-size-complex="15pt"/>
    </style:style>
    <style:style style:name="P2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3" style:family="paragraph" style:parent-style-name="Text_20_body">
      <style:paragraph-properties fo:margin-top="0in" fo:margin-bottom="0in" fo:line-height="114%" style:writing-mode="lr-tb"/>
      <style:text-properties style:font-name="Comic Sans MS" fo:font-size="15pt" style:font-size-asian="15pt" style:font-size-complex="15pt"/>
    </style:style>
    <style:style style:name="T1" style:family="text">
      <style:text-properties fo:font-variant="normal" fo:text-transform="none" fo:color="#000000" style:text-line-through-style="none" style:font-name="Coming Soon" fo:font-size="12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fo:font-variant="normal" fo:text-transform="none" fo:color="#6fa8dc" fo:font-style="normal" style:text-underline-style="solid" style:text-underline-width="auto" style:text-underline-color="font-color" fo:font-weight="bold" fo:background-color="transparent"/>
    </style:style>
    <style:style style:name="T6" style:family="text">
      <style:text-properties style:font-name="Coming Soon" fo:font-size="12pt" fo:font-style="normal" fo:font-weight="normal"/>
    </style:style>
    <style:style style:name="T7" style:family="text">
      <style:text-properties fo:font-size="12pt" fo:font-style="normal" fo:font-weight="normal"/>
    </style:style>
    <style:style style:name="T8" style:family="text">
      <style:text-properties fo:font-style="normal" fo:font-weight="normal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size="15pt" style:font-size-asian="15pt" style:font-size-complex="15pt"/>
    </style:style>
    <style:style style:name="fr1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Student WS Answers: Tornado in a Bottle Activity</text:span></text:p>
      <text:p text:style-name="P1"/>
      <text:p text:style-name="P2">1. A tornado happens when the air (or water, in the bottle) starts to spin or swirl around until it becomes a vortex--a vortex is the shape of an ice cream cone.</text:p>
      <text:p text:style-name="P1"/>
      <text:p text:style-name="P2">2. The glitter will follow the water because it’s spinning around and sucks in everything in the water! The glitter will become part of the tornado.</text:p>
      <text:p text:style-name="P1"/>
      <text:p text:style-name="P2">3. A tornado looks like an ice cream cone, except it’s made of spinning air or water.</text:p>
      <text:p text:style-name="P1"/>
      <text:p text:style-name="P3"><text:span text:style-name="T3"><text:tab/>4.</text:span><draw:frame draw:style-name="fr1" draw:name="graphics1" text:anchor-type="char" svg:x="-0.0256in" svg:y="0.089in" svg:width="3.6146in" svg:height="2.8335in" draw:z-index="0"><draw:image xlink:href="https://lh6.googleusercontent.com/cJyr8zizVlw9EwvAyKWPf5PtVC49-gMLh19ooGUgbLigHMWw68XP1a7WQO5jsd6YgPe0CBsoWJoyOInf6CmOpDuaeayGi9xSpfafTIe3s-3eK6JMMFc6DUXvKIRkh8cwCQ" xlink:type="simple" xlink:show="embed" xlink:actuate="onLoad"/></draw:frame><text:span text:style-name="T3"> Tornadoes in real life are <text:tab/>much bigger than our tornado-<text:tab/>in-a-bottle. They also happen <text:tab/>with wind instead of water!</text:span></text:p>
      <text:p text:style-name="P1"><text:line-break/><text:line-break/><text:tab/><text:span text:style-name="T4">←</text:span><text:span text:style-name="T3">This is a picture of a tornado <text:tab/>happening in real life!</text:span></text:p>
      <text:p text:style-name="P1"><text:line-break/><text:line-break/><text:line-break/><text:line-break/><text:line-break/><text:span text:style-name="T3">5. Tornadoes happen in really dusty, windy places, like in Texas! If there’s lot of dust and wind, it’s easier for stuff to start spinning around to form a tornado.</text:span></text:p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ng Soon" svg:font-family="'Coming Soon'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21:54:43.09</meta:creation-date>
    <meta:document-statistic meta:table-count="0" meta:image-count="1" meta:object-count="0" meta:page-count="2" meta:paragraph-count="8" meta:word-count="145" meta:character-count="791"/>
    <dc:date>2014-05-29T21:55:45.18</dc:date>
    <meta:editing-duration>PT1M2S</meta:editing-duration>
    <meta:editing-cycles>1</meta:editing-cycles>
    <meta:generator>OpenOffice.org/3.4.1$Win32 OpenOffice.org_project/341m1$Build-9593</meta:generator>
  </office:meta>
</office:document-meta>
</file>