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6fa8dc" style:font-name="Comic Sans MS" fo:font-size="18pt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Comic Sans MS" fo:font-size="12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c4b8495-4b7a-496c-fc5b-4d29fe915f1f"/>Student Handout: Tornado in a Bottle Activity</text:p>
      <text:p text:style-name="Text_20_body"/>
      <text:p text:style-name="P2">1. How does a tornado happen? (What did you have to do to make the water in the bottles turn into a tornado?)</text:p>
      <text:p text:style-name="Text_20_body"><text:line-break/><text:line-break/><text:line-break/></text:p>
      <text:p text:style-name="P2">2. What happens to the glitter floating in the water when the tornado happens?</text:p>
      <text:p text:style-name="Text_20_body"><text:line-break/><text:line-break/><text:line-break/></text:p>
      <text:p text:style-name="P2">3. Draw a picture of the tornado in the bottle. What does it look like?</text:p>
      <text:p text:style-name="Text_20_body"><text:line-break/><text:line-break/><text:line-break/><text:line-break/><text:line-break/><text:line-break/><text:line-break/><text:line-break/></text:p>
      <text:p text:style-name="P2">4. What do you think is the difference between your tornado-in-a-bottle and tornados that happen in real life? (Hint: Your tornado-in-a-bottle is very small)</text:p>
      <text:p text:style-name="Text_20_body"><text:line-break/><text:line-break/><text:line-break/></text:p>
      <text:p text:style-name="P2">5. In what kind of place do you think tornadoes happen? (Hint: Tornadoes need lots and lots of wind!)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1:54:06.04</meta:creation-date>
    <meta:document-statistic meta:table-count="0" meta:image-count="0" meta:object-count="0" meta:page-count="1" meta:paragraph-count="11" meta:word-count="102" meta:character-count="579"/>
    <dc:date>2014-05-29T21:54:24.78</dc:date>
    <meta:editing-duration>PT19S</meta:editing-duration>
    <meta:editing-cycles>1</meta:editing-cycles>
    <meta:generator>OpenOffice.org/3.4.1$Win32 OpenOffice.org_project/341m1$Build-9593</meta:generator>
  </office:meta>
</office:document-meta>
</file>