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oming Soon" svg:font-family="'Coming Soon'"/>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in" fo:margin-bottom="0in" fo:line-height="114%" style:writing-mode="lr-tb"/>
      <style:text-properties fo:font-variant="normal" fo:text-transform="none" fo:color="#6fa8dc" style:font-name="Coming Soon" fo:font-size="18pt" fo:font-style="normal" style:text-underline-style="solid" style:text-underline-width="auto" style:text-underline-color="font-color" fo:font-weight="bold" fo:background-color="transparent"/>
    </style:style>
    <style:style style:name="P2" style:family="paragraph" style:parent-style-name="Text_20_body">
      <style:paragraph-properties fo:margin-top="0in" fo:margin-bottom="0in" fo:line-height="114%" style:writing-mode="lr-tb"/>
      <style:text-properties fo:font-variant="normal" fo:text-transform="none" fo:color="#000000" style:text-line-through-style="none" style:font-name="Coming Soon" fo:font-size="12pt" fo:font-style="normal" style:text-underline-style="none" fo:font-weight="normal" style:text-blinking="false" fo:background-color="transparent"/>
    </style:style>
    <style:style style:name="P3" style:family="paragraph" style:parent-style-name="Text_20_body" style:list-style-name="L1">
      <style:paragraph-properties fo:margin-top="0in" fo:margin-bottom="0in" fo:line-height="114%" fo:background-color="transparent" style:writing-mode="lr-tb">
        <style:background-image/>
      </style:paragraph-properties>
      <style:text-properties fo:font-variant="normal" fo:text-transform="none" fo:color="#000000" style:text-line-through-style="none" style:font-name="Coming Soon" fo:font-size="12pt" fo:font-style="normal" style:text-underline-style="none" fo:font-weight="normal" style:text-blinking="false" fo:background-color="transparent"/>
    </style:style>
    <style:style style:name="fr1"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docs-internal-guid-0c4b8495-4b79-597c-7d42-82a3591227ce"/>Teacher Key: Tornado in a Bottle Activity</text:p>
      <text:p text:style-name="Text_20_body"/>
      <text:p text:style-name="P2">PURPOSE:</text:p>
      <text:p text:style-name="P2">This activity is meant to (as many kindergarteners have never seen a tornado in real life before) demonstrate to kids what a tornado looks like and how it functions: most importantly, it should clearly show kids the fundamental characteristic of a tornado--its swirling vortex.</text:p>
      <text:p text:style-name="Text_20_body"/>
      <text:p text:style-name="P2">PROCEDURE:</text:p>
      <text:list xml:id="list5707558641029461477" text:style-name="L1">
        <text:list-item>
          <text:p text:style-name="P3">Fill one of the bottles two-thirds full of water.</text:p>
        </text:list-item>
        <text:list-item>
          <text:p text:style-name="P3">Use duct tape to fasten the two containers by the necks. Make sure to tape them tightly to ensure that no water will leak out when you turn the bottle over.</text:p>
        </text:list-item>
        <text:list-item>
          <text:p text:style-name="P3">Turn the bottles so that the bottle with the water is on top. Swirl the bottle in a circular motion. Most tornadoes form counter-clockwise in the Northern Hemisphere. A vortex will form in the top bottle, emulating the motion of a tornado, as the water rushes into the bottom bottle.</text:p>
        </text:list-item>
      </text:list>
      <text:p text:style-name="P2">*If you want to get creative, you can also use food coloring to give the tornado a color and glitter to represent debris.</text:p>
      <text:p text:style-name="Text_20_body"><text:line-break/><draw:frame draw:style-name="fr1" draw:name="graphics1" text:anchor-type="as-char" svg:width="2.7811in" svg:height="2.0937in" draw:z-index="0"><draw:image xlink:href="https://lh6.googleusercontent.com/dWeVwNQhpg9hrG-2gH7Drncs3ZVGA0oSXeIf02EmeWPlRJYIBtV7uyejF0TQJuye4GO8DDKMaPvorOT-Y9IwvakMtHveGThdmFIhZoG7MenHXyXP8CEJvV8upFGEpL4uHA" xlink:type="simple" xlink:show="embed" xlink:actuate="onLoad"/></draw:frame></text:p>
      <text:p text:style-name="P2">Note: The photo to the left is what the experiment should look like. Adding small particulates such as glitter to the water will aid the activity as it will more clearly define the shape of the vortex as well as what tornadoes do in real life.</text:p>
      <text:p text:style-name="Text_20_body"><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oming Soon" svg:font-family="'Coming Soon'"/>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5-29T21:53:06.74</meta:creation-date>
    <dc:date>2014-05-29T21:53:41.55</dc:date>
    <meta:editing-duration>PT35S</meta:editing-duration>
    <meta:editing-cycles>2</meta:editing-cycles>
    <meta:generator>OpenOffice.org/3.4.1$Win32 OpenOffice.org_project/341m1$Build-9593</meta:generator>
    <meta:document-statistic meta:table-count="0" meta:image-count="1" meta:object-count="0" meta:page-count="1" meta:paragraph-count="11" meta:word-count="216" meta:character-count="1194"/>
  </office:meta>
</office:document-meta>
</file>