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font-name="Comic Sans MS" fo:font-size="18pt" fo:font-style="normal" style:text-underline-style="none" fo:font-weight="normal" style:text-blinking="false" fo:background-color="#f3f3f3" style:font-size-asian="18pt" style:font-size-complex="18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Comic Sans MS" fo:font-size="18pt" fo:font-style="normal" style:text-underline-style="none" fo:font-weight="normal" style:text-blinking="false" fo:background-color="#f3f3f3" style:font-size-asian="18pt" style:font-size-complex="18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ry:</text:p>
      <text:p text:style-name="P2"><text:span text:style-name="T1">Primary Producer</text:span>: Something that makes its own food.</text:p>
      <text:p text:style-name="P1"><text:bookmark text:name="docs-internal-guid-1d3e93d0-5ee3-c2fc-64f0-df2953f709bb"/><text:span text:style-name="T1">Photosynthesis:</text:span> process in which plants absorb sunlight to make energy </text:p>
      <text:p text:style-name="P4"><text:bookmark text:name="docs-internal-guid-1d3e93d0-5ee3-fcfe-ed89-a978fecb69d9"/><text:span text:style-name="T1">Sunlight:</text:span> light from the sun that can be used to make energy for producers</text:p>
      <text:p text:style-name="P4"><text:span text:style-name="T1">Water</text:span>: liquid that is required for all living things to be alive</text:p>
      <text:p text:style-name="P2"><text:span text:style-name="T1">Soil:</text:span> Usually made of dirt and other nutrients that support pl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O</meta:initial-creator>
    <meta:creation-date>2014-06-02T16:18:37.97</meta:creation-date>
    <meta:document-statistic meta:table-count="0" meta:image-count="0" meta:object-count="0" meta:page-count="1" meta:paragraph-count="6" meta:word-count="56" meta:character-count="338"/>
    <dc:date>2014-06-02T16:25:48.44</dc:date>
    <dc:creator>Jon O</dc:creator>
    <meta:editing-duration>PT7M11S</meta:editing-duration>
    <meta:editing-cycles>1</meta:editing-cycles>
    <meta:generator>OpenOffice/4.0.0$Win32 OpenOffice.org_project/400m3$Build-9702</meta:generator>
  </office:meta>
</office:document-meta>
</file>