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14%" fo:text-align="start" style:justify-single-word="false" style:writing-mode="lr-tb"/>
      <style:text-properties fo:font-variant="normal" fo:text-transform="none" fo:color="#000000" style:text-line-through-style="none" style:font-name="Comic Sans MS" fo:font-size="15pt" fo:font-style="normal" style:text-underline-style="none" fo:font-weight="normal" style:text-blinking="false" fo:background-color="transparent" style:font-size-asian="15pt" style:font-size-complex="15pt"/>
    </style:style>
    <style:style style:name="P2" style:family="paragraph" style:parent-style-name="Text_20_body">
      <style:paragraph-properties fo:margin-top="0in" fo:margin-bottom="0in" fo:line-height="114%" fo:text-align="start" style:justify-single-word="false" style:writing-mode="lr-tb"/>
      <style:text-properties fo:font-variant="normal" fo:text-transform="none" fo:color="#000000" style:text-line-through-style="none" style:font-name="Comic Sans MS" fo:font-size="15pt" fo:font-style="normal" style:text-underline-style="none" fo:font-weight="normal" style:text-blinking="false" fo:background-color="transparent" style:font-size-asian="15pt" style:font-size-complex="15pt"/>
    </style:style>
    <style:style style:name="P3" style:family="paragraph" style:parent-style-name="Text_20_body">
      <style:paragraph-properties fo:margin-top="0in" fo:margin-bottom="0in" fo:line-height="114%" fo:text-align="end" style:justify-single-word="false" style:writing-mode="lr-tb"/>
      <style:text-properties fo:font-variant="normal" fo:text-transform="none" fo:color="#000000" style:text-line-through-style="none" style:font-name="Comic Sans MS" fo:font-size="15pt" fo:font-style="normal" style:text-underline-style="none" fo:font-weight="normal" style:text-blinking="false" fo:background-color="transparent" style:font-size-asian="15pt" style:font-size-complex="15pt"/>
    </style:style>
    <style:style style:name="P4" style:family="paragraph" style:parent-style-name="Standard">
      <style:text-properties style:font-name="Comic Sans MS" fo:font-size="15pt" fo:background-color="transparent" style:font-size-asian="15pt" style:font-size-complex="15pt"/>
    </style:style>
    <style:style style:name="P5" style:family="paragraph" style:parent-style-name="Standard">
      <style:text-properties fo:font-variant="normal" fo:text-transform="none" fo:color="#000000" style:text-line-through-style="none" style:font-name="Comic Sans MS" fo:font-size="15pt" fo:font-style="normal" style:text-underline-style="none" fo:font-weight="normal" style:text-blinking="false" fo:background-color="transparent" style:font-size-asian="15pt" style:font-size-complex="15pt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Comic Sans MS" fo:font-size="15pt" fo:background-color="transparent" style:font-size-asian="15pt" style:font-size-complex="15pt"/>
    </style:style>
    <style:style style:name="P7" style:family="paragraph" style:parent-style-name="Text_20_body">
      <style:text-properties fo:font-variant="normal" fo:text-transform="none" fo:color="#000000" style:text-line-through-style="none" style:font-name="Comic Sans MS" fo:font-size="15pt" fo:font-style="normal" style:text-underline-style="none" fo:font-weight="normal" style:text-blinking="false" fo:background-color="transparent" style:font-size-asian="15pt" style:font-size-complex="15pt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style:text-line-through-style="none" style:font-name="Comic Sans MS" fo:font-size="15pt" fo:font-style="normal" style:text-underline-style="none" fo:font-weight="normal" style:text-blinking="false" fo:background-color="transparent" style:font-size-asian="15pt" style:font-size-complex="15pt"/>
    </style:style>
    <style:style style:name="P9" style:family="paragraph" style:parent-style-name="Standard">
      <style:text-properties fo:font-variant="normal" fo:text-transform="none" fo:color="#000000" style:text-line-through-style="none" style:font-name="Comic Sans MS" fo:font-size="15pt" fo:font-style="normal" style:text-underline-style="none" fo:font-weight="normal" style:text-blinking="false" fo:background-color="transparent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Comic Sans MS" fo:font-size="15pt" fo:font-style="normal" style:text-underline-style="none" fo:font-weight="normal" style:text-blinking="false" fo:background-color="transparent" style:font-size-asian="15pt" style:font-size-complex="15pt"/>
    </style:style>
    <style:style style:name="P11" style:family="paragraph" style:parent-style-name="Standard">
      <style:text-properties style:font-name="Comic Sans MS" fo:font-size="15pt" fo:background-color="transparent" style:font-size-asian="15pt" style:font-size-complex="15pt"/>
    </style:style>
    <style:style style:name="P12" style:family="paragraph" style:parent-style-name="Text_20_body">
      <style:paragraph-properties fo:margin-left="0in" fo:margin-right="0in" fo:text-indent="0in" style:auto-text-indent="false"/>
      <style:text-properties fo:font-variant="normal" fo:text-transform="none" fo:color="#000000" style:text-line-through-style="none" style:font-name="Comic Sans MS" fo:font-size="15pt" fo:font-style="normal" style:text-underline-style="none" fo:font-weight="normal" style:text-blinking="false" fo:background-color="transparent" style:font-size-asian="15pt" style:font-size-complex="15pt"/>
    </style:style>
    <style:style style:name="P13" style:family="paragraph" style:parent-style-name="Text_20_body">
      <style:text-properties fo:font-variant="normal" fo:text-transform="none" fo:color="#000000" style:text-line-through-style="none" style:font-name="Comic Sans MS" fo:font-size="15pt" fo:font-style="normal" style:text-underline-style="none" fo:font-weight="normal" style:text-blinking="false" fo:background-color="transparent" style:font-size-asian="15pt" style:font-size-complex="15pt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font-name="Comic Sans MS" fo:font-size="15pt" fo:font-style="normal" style:text-underline-style="none" fo:font-weight="normal" style:text-blinking="false" fo:background-color="transparent" style:font-size-asian="15pt" style:font-size-complex="15pt"/>
    </style:style>
    <style:style style:name="P15" style:family="paragraph" style:parent-style-name="Text_20_body">
      <style:paragraph-properties fo:margin-top="0in" fo:margin-bottom="0in" fo:line-height="114%" fo:text-align="center" style:justify-single-word="false" style:writing-mode="lr-tb"/>
      <style:text-properties fo:font-variant="normal" fo:text-transform="none" fo:color="#000000" style:text-line-through-style="none" style:font-name="Comic Sans MS" fo:font-size="18pt" fo:font-style="normal" style:text-underline-style="none" fo:font-weight="normal" style:text-blinking="false" fo:background-color="transparent" style:font-size-asian="18pt" style:font-size-complex="18pt"/>
    </style:style>
    <style:style style:name="T1" style:family="text">
      <style:text-properties fo:font-variant="normal" fo:text-transform="none" fo:color="#000000" style:text-line-through-style="none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Comic Sans MS" fo:font-size="15pt" fo:font-style="normal" style:text-underline-style="none" fo:font-weight="normal" style:text-blinking="false" fo:background-color="transparent" style:font-size-asian="15pt" style:font-size-complex="15pt"/>
    </style:style>
    <style:style style:name="T3" style:family="text">
      <style:text-properties style:font-name="Comic Sans MS" fo:font-size="15pt" fo:background-color="transparent" style:font-size-asian="15pt" style:font-size-complex="15pt"/>
    </style:style>
    <style:style style:name="fr1" style:family="graphic" style:parent-style-name="Graphics">
      <style:graphic-properties fo:margin-left="0in" fo:margin-right="0in" fo:margin-top="0.302in" fo:margin-bottom="0in" style:run-through="foreground" style:wrap="parallel" style:number-wrapped-paragraphs="no-limit" style:wrap-contour="false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parallel" style:number-wrapped-paragraphs="no-limit" style:wrap-contour="false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1.2398in" fo:margin-bottom="0in" style:run-through="foreground" style:wrap="parallel" style:number-wrapped-paragraphs="no-limit" style:wrap-contour="false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.1146in" fo:margin-bottom="0in" style:run-through="foreground" style:wrap="parallel" style:number-wrapped-paragraphs="no-limit" style:wrap-contour="false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.4165in" fo:margin-bottom="0in" style:run-through="foreground" style:wrap="parallel" style:number-wrapped-paragraphs="no-limit" style:wrap-contour="false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8819in" svg:y="1.6181in" svg:width="2.8283in" svg:height="2.3256in" draw:z-index="0">
        <draw:image xlink:href="http://www.clipartbest.com/cliparts/pc5/bxq/pc5bxqzgi.gif" xlink:type="simple" xlink:show="embed" xlink:actuate="onLoad"/>
      </draw:frame>
      <draw:frame draw:style-name="fr2" draw:name="graphics2" text:anchor-type="page" text:anchor-page-number="1" svg:x="4.2299in" svg:y="1.9665in" svg:width="2.9189in" svg:height="2.4252in" draw:z-index="1">
        <draw:image xlink:href="http://science.phillipmartin.info/science_thunder.gif" xlink:type="simple" xlink:show="embed" xlink:actuate="onLoad"/>
      </draw:frame>
      <draw:frame draw:style-name="fr3" draw:name="graphics3" text:anchor-type="page" text:anchor-page-number="1" svg:x="3.6173in" svg:y="5.311in" svg:width="2.9366in" svg:height="2.4874in" draw:z-index="2">
        <draw:image xlink:href="http://www2.agilityrecovery.com/wp-content/uploads/2014/01/HurricaneSandy.jpg" xlink:type="simple" xlink:show="embed" xlink:actuate="onLoad"/>
      </draw:frame>
      <draw:frame draw:style-name="fr3" draw:name="graphics4" text:anchor-type="page" text:anchor-page-number="1" svg:x="3.6173in" svg:y="5.311in" svg:width="2.9366in" svg:height="2.4874in" draw:z-index="3">
        <draw:image xlink:href="http://www2.agilityrecovery.com/wp-content/uploads/2014/01/HurricaneSandy.jpg" xlink:type="simple" xlink:show="embed" xlink:actuate="onLoad"/>
      </draw:frame>
      <draw:frame draw:style-name="fr3" draw:name="graphics5" text:anchor-type="page" text:anchor-page-number="1" svg:x="3.8555in" svg:y="5.311in" svg:width="2.9366in" svg:height="2.4874in" draw:z-index="4">
        <draw:image xlink:href="http://www2.agilityrecovery.com/wp-content/uploads/2014/01/HurricaneSandy.jpg" xlink:type="simple" xlink:show="embed" xlink:actuate="onLoad"/>
      </draw:frame>
      <draw:frame draw:style-name="fr2" draw:name="graphics6" text:anchor-type="page" text:anchor-page-number="1" svg:x="0.7736in" svg:y="8.0346in" svg:width="2.6929in" svg:height="2.2646in" draw:z-index="5">
        <draw:image xlink:href="http://sweetclipart.com/multisite/sweetclipart/files/rainy_weather_with_thunder.png" xlink:type="simple" xlink:show="embed" xlink:actuate="onLoad"/>
      </draw:frame>
      <draw:frame draw:style-name="fr3" draw:name="graphics7" text:anchor-type="page" text:anchor-page-number="2" svg:x="0.8in" svg:y="0.4028in" svg:width="1.6543in" svg:height="2.8638in" draw:z-index="6">
        <draw:image xlink:href="http://www.clipartheaven.com/clipart/seasons_&amp;_weather/caught_in_storm_2.gif" xlink:type="simple" xlink:show="embed" xlink:actuate="onLoad"/>
      </draw:frame>
      <draw:frame draw:style-name="fr4" draw:name="graphics8" text:anchor-type="page" text:anchor-page-number="2" svg:x="5.3783in" svg:y="0.6429in" svg:width="1.8228in" svg:height="1.8228in" draw:z-index="7">
        <draw:image xlink:href="http://www.hanoverparkillinois.org/images/Police/ClipArt-Flood.aspx" xlink:type="simple" xlink:show="embed" xlink:actuate="onLoad"/>
      </draw:frame>
      <draw:frame draw:style-name="fr3" draw:name="graphics9" text:anchor-type="page" text:anchor-page-number="2" svg:x="0.7in" svg:y="3.4661in" svg:width="2.498in" svg:height="3.0882in" draw:z-index="8">
        <draw:image xlink:href="http://www.the3dstudio.com/download_image.ashx?size=large&amp;mode=product&amp;file_guid=4b483dd1-b3d6-458b-ae1b-de6ee29552b6" xlink:type="simple" xlink:show="embed" xlink:actuate="onLoad"/>
      </draw:frame>
      <draw:frame draw:style-name="fr5" draw:name="graphics10" text:anchor-type="page" text:anchor-page-number="2" svg:x="4.3362in" svg:y="3.8646in" svg:width="3.161in" svg:height="2.7457in" draw:z-index="9">
        <draw:image xlink:href="http://4.bp.blogspot.com/_dxf84IFMrsw/TDM_iFTSOFI/AAAAAAAACUs/S74KJg4ihdM/s1600/heatwave1.png" xlink:type="simple" xlink:show="embed" xlink:actuate="onLoad"/>
      </draw:frame>
      <draw:frame draw:style-name="fr3" draw:name="graphics11" text:anchor-type="page" text:anchor-page-number="2" svg:x="0.7874in" svg:y="7.4701in" svg:width="2.7898in" svg:height="2.4425in" draw:z-index="10">
        <draw:image xlink:href="http://www.clipartbest.com/cliparts/KTj/e6n/KTje6naqc.png" xlink:type="simple" xlink:show="embed" xlink:actuate="onLoad"/>
      </draw:frame>
      <draw:frame draw:style-name="fr6" draw:name="graphics12" text:anchor-type="page" text:anchor-page-number="2" svg:x="4.2756in" svg:y="7.4693in" svg:width="3.2972in" svg:height="2.3591in" draw:z-index="11">
        <draw:image xlink:href="https://encrypted-tbn0.gstatic.com/images?q=tbn:ANd9GcTX-D1wTLMItAmyPzVza7Hitzpb4MEQad49jH_rT3HVca9MJUAi" xlink:type="simple" xlink:show="embed" xlink:actuate="onLoad"/>
      </draw:frame>
      <text:p text:style-name="P15"/>
      <text:p text:style-name="P15">Week 4 Vocabulary Lis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Tornado- A cone-shaped cloud</text:p>
      <text:p text:style-name="P2"><text:s text:c="2"/>made up of spinning air<text:tab/><text:tab/><text:tab/><text:tab/>Thunder- The loud rumbling <text:s text:c="4"/><text:tab/><text:tab/><text:tab/><text:tab/><text:tab/><text:tab/><text:tab/><text:tab/> <text:s text:c="4"/>you hear after you see lightning</text:p>
      <text:p text:style-name="P3"/>
      <text:p text:style-name="P3"/>
      <text:p text:style-name="P3"/>
      <text:p text:style-name="P1"><text:bookmark text:name="irc_mi1"/><text:s/>Hurricane- Like a tornado,</text:p>
      <text:p text:style-name="P1"><text:s/>except over the ocean</text:p>
      <text:p text:style-name="P12"><text:s text:c="18"/>---------------&gt;</text:p>
      <text:p text:style-name="P12"/>
      <text:p text:style-name="P8"/>
      <text:p text:style-name="P8"/>
      <text:p text:style-name="P8"/>
      <text:p text:style-name="P8"/>
      <text:p text:style-name="P8"><text:tab/>Lightning- Bright flash </text:p>
      <text:p text:style-name="P8"><text:tab/>of light in the sky </text:p>
      <text:p text:style-name="P6"><text:span text:style-name="T1"><text:tab/>during a stor</text:span><text:bookmark text:name="docs-internal-guid-a93f394d-4b25-b94f-5983-cd8b85f51984"/><text:span text:style-name="T1">m</text:span></text:p>
      <text:p text:style-name="P7"><text:s text:c="2"/>&lt;-----------</text:p>
      <text:p text:style-name="P7"><text:tab/></text:p>
      <text:p text:style-name="P10"><text:bookmark text:name="irc_mi"/><text:soft-page-break/><text:s/></text:p>
      <text:p text:style-name="P14"/>
      <text:p text:style-name="P14">Storm- when the </text:p>
      <text:p text:style-name="P14">weather is stronger </text:p>
      <text:p text:style-name="P14">than it usually is</text:p>
      <text:p text:style-name="P7"><text:s text:c="2"/><text:tab/>&lt;-------</text:p>
      <text:p text:style-name="P4"><text:span text:style-name="T1"><text:tab/><text:tab/><text:tab/><text:tab/><text:tab/> <text:s text:c="4"/>Flood- a lot of water that <text:tab/><text:tab/><text:tab/><text:tab/><text:tab/><text:tab/> <text:s text:c="4"/>covers up land that <text:tab/><text:tab/><text:tab/><text:tab/><text:tab/><text:tab/><text:tab/><text:tab/>normally is dry</text:span> </text:p>
      <text:p text:style-name="P7"/>
      <text:p text:style-name="P7"/>
      <text:p text:style-name="P7"/>
      <text:p text:style-name="P7"/>
      <text:p text:style-name="P5"><text:bookmark text:name="irc_mi3"/><text:s/></text:p>
      <text:p text:style-name="P7"/>
      <text:p text:style-name="P7"/>
      <text:p text:style-name="Text_20_body"><text:span text:style-name="T2"/></text:p>
      <text:p text:style-name="Text_20_body"><text:span text:style-name="T2"/></text:p>
      <text:p text:style-name="Text_20_body"><text:span text:style-name="T2"><text:tab/>Sleet: Rain that freezes <text:tab/><text:tab/><text:tab/>Humid: When the air is very wet</text:span></text:p>
      <text:p text:style-name="Text_20_body"><text:span text:style-name="T2"><text:tab/><text:tab/>as it falls</text:span></text:p>
      <text:p text:style-name="P5"/>
      <text:p text:style-name="P5"><text:bookmark text:name="irc_mi5"/><text:s/></text:p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<text:s/></text:span></text:p>
      <text:p text:style-name="Standard"><text:span text:style-name="T2"><text:s text:c="5"/></text:span><text:span text:style-name="T1"><text:s/></text:span><text:span text:style-name="T2">Hail- Hard frozen raindrops</text:span><text:span text:style-name="T3"> <text:tab/><text:tab/></text:span><text:span text:style-name="T2"> Blizzard- A windy and snowy storm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4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20:58:16.80</meta:creation-date>
    <meta:editing-duration>PT4M49S</meta:editing-duration>
    <meta:editing-cycles>2</meta:editing-cycles>
    <meta:generator>OpenOffice.org/3.4.1$Win32 OpenOffice.org_project/341m1$Build-9593</meta:generator>
    <meta:document-statistic meta:table-count="0" meta:image-count="12" meta:object-count="0" meta:page-count="2" meta:paragraph-count="23" meta:word-count="93" meta:character-count="620"/>
    <dc:date>2014-05-29T21:03:03.55</dc:date>
  </office:meta>
</office:document-meta>
</file>