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3.2569in"/>
    </style:style>
    <style:style style:name="Table1.B" style:family="table-column">
      <style:table-column-properties style:column-width="0.4076in"/>
    </style:style>
    <style:style style:name="Table1.G" style:family="table-column">
      <style:table-column-properties style:column-width="0.5319in"/>
    </style:style>
    <style:style style:name="Table1.I" style:family="table-column">
      <style:table-column-properties style:column-width="0.566in"/>
    </style:style>
    <style:style style:name="Table1.A1" style:family="table-cell">
      <style:table-cell-properties style:vertical-align="middle" fo:padding="0.0194in" fo:border="none"/>
    </style:style>
    <style:style style:name="P1" style:family="paragraph" style:parent-style-name="Table_20_Contents">
      <style:text-properties style:font-name="Comic Sans MS"/>
    </style:style>
    <style:style style:name="P2" style:family="paragraph" style:parent-style-name="Table_20_Contents">
      <style:paragraph-properties fo:margin-top="0in" fo:margin-bottom="0in" fo:line-height="100%" fo:padding="0.0728in" fo:border="0.0008in solid #000000" style:writing-mode="lr-tb"/>
      <style:text-properties fo:font-variant="normal" fo:text-transform="none" fo:color="#000000" style:text-line-through-style="none" style:font-name="Comic Sans MS" fo:font-size="11.25pt" fo:font-style="normal" style:text-underline-style="none" fo:font-weight="normal" style:text-blinking="false" fo:background-color="transparent"/>
    </style:style>
    <style:style style:name="P3" style:family="paragraph" style:parent-style-name="Standard">
      <style:text-properties style:font-name="Comic Sans MS"/>
    </style:style>
    <style:style style:name="P4" style:family="paragraph" style:parent-style-name="Text_20_body">
      <style:text-properties style:font-name="Comic Sans MS"/>
    </style:style>
    <style:style style:name="P5" style:family="paragraph" style:parent-style-name="Text_20_body">
      <style:paragraph-properties fo:margin-top="0in" fo:margin-bottom="0in"/>
      <style:text-properties style:font-name="Comic Sans MS"/>
    </style:style>
    <style:style style:name="P6" style:family="paragraph" style:parent-style-name="Text_20_body">
      <style:paragraph-properties fo:margin-top="0in" fo:margin-bottom="0in" fo:line-height="114%" style:writing-mode="lr-tb"/>
      <style:text-properties fo:font-variant="normal" fo:text-transform="none" fo:color="#000000" style:text-line-through-style="none" style:font-name="Comic Sans MS" fo:font-size="11.25pt" fo:font-style="normal" style:text-underline-style="none" fo:font-weight="normal" style:text-blinking="false" fo:background-color="transparent"/>
    </style:style>
    <style:style style:name="P7" style:family="paragraph" style:parent-style-name="Text_20_body">
      <style:paragraph-properties fo:margin-top="0in" fo:margin-bottom="0in" fo:line-height="114%" style:writing-mode="lr-tb"/>
      <style:text-properties fo:font-variant="normal" fo:text-transform="none" fo:color="#000000" style:text-line-through-style="none" style:font-name="Comic Sans MS" style:text-underline-style="none" style:text-blinking="false" fo:background-color="transparent"/>
    </style:style>
    <style:style style:name="P8" style:family="paragraph" style:parent-style-name="Text_20_body" style:list-style-name="L1">
      <style:paragraph-properties fo:margin-top="0in" fo:margin-bottom="0in" fo:line-height="114%" fo:background-color="transparent" style:writing-mode="lr-tb">
        <style:background-image/>
      </style:paragraph-properties>
      <style:text-properties fo:font-variant="normal" fo:text-transform="none" fo:color="#000000" style:text-line-through-style="none" style:font-name="Comic Sans MS" fo:font-size="11.25pt" fo:font-style="normal" style:text-underline-style="none" fo:font-weight="normal" style:text-blinking="false" fo:background-color="transparent"/>
    </style:style>
    <style:style style:name="P9" style:family="paragraph" style:parent-style-name="Text_20_body" style:list-style-name="L2">
      <style:paragraph-properties fo:margin-top="0in" fo:margin-bottom="0in" fo:line-height="114%" fo:background-color="transparent" style:writing-mode="lr-tb">
        <style:background-image/>
      </style:paragraph-properties>
      <style:text-properties fo:font-variant="normal" fo:text-transform="none" fo:color="#000000" style:text-line-through-style="none" style:font-name="Comic Sans MS" fo:font-size="11.25pt" fo:font-style="normal" style:text-underline-style="none" fo:font-weight="normal" style:text-blinking="false" fo:background-color="transparent"/>
    </style:style>
    <style:style style:name="P10" style:family="paragraph" style:parent-style-name="Text_20_body" style:list-style-name="L3">
      <style:paragraph-properties fo:margin-top="0in" fo:margin-bottom="0in" fo:line-height="114%" fo:background-color="transparent" style:writing-mode="lr-tb">
        <style:background-image/>
      </style:paragraph-properties>
      <style:text-properties fo:font-variant="normal" fo:text-transform="none" fo:color="#000000" style:text-line-through-style="none" style:font-name="Comic Sans MS" fo:font-size="11.25pt" fo:font-style="normal" style:text-underline-style="none" fo:font-weight="normal" style:text-blinking="false" fo:background-color="transparent"/>
    </style:style>
    <style:style style:name="P11" style:family="paragraph" style:parent-style-name="Text_20_body" style:list-style-name="L4">
      <style:paragraph-properties fo:margin-top="0in" fo:margin-bottom="0in" fo:line-height="114%" fo:background-color="transparent" style:writing-mode="lr-tb">
        <style:background-image/>
      </style:paragraph-properties>
      <style:text-properties fo:font-variant="normal" fo:text-transform="none" fo:color="#000000" style:text-line-through-style="none" style:font-name="Comic Sans MS" fo:font-size="11.25pt" fo:font-style="normal" style:text-underline-style="none" fo:font-weight="normal" style:text-blinking="false" fo:background-color="transparent"/>
    </style:style>
    <style:style style:name="T1" style:family="text">
      <style:text-properties fo:font-weight="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docs-internal-guid-5c39b111-52b0-07c8-b373-8206bf9bbf62"/></text:p>
      <text:p text:style-name="P6">Lab: How to Grow a Plant? ( Instructor)</text:p>
      <text:p text:style-name="P6">Objective: Discover what factors lead to the best growth of pea plants. It acts as an example for the generalization of plants in the world. This will allow kids to see what factors play in a plant’s life first hand. </text:p>
      <text:p text:style-name="P4"/>
      <text:p text:style-name="P7"><draw:frame draw:style-name="fr1" draw:name="graphics1" text:anchor-type="as-char" svg:width="0.7811in" svg:height="0.7811in" draw:z-index="0"><draw:image xlink:href="https://lh6.googleusercontent.com/n2QToCp1yMA8082YUV9fd38_G2DYWIVhQ_Ks_X3FoxSp6liIOcEjHbCtbbfNCIALTpfY8aJEk4vvySlvGNiKh9crr6reBcxdGkMgIiUrkpUF-0nrKckEEHDb-5RRn_8t2w" xlink:type="simple" xlink:show="embed" xlink:actuate="onLoad"/></draw:frame></text:p>
      <text:p text:style-name="P6">Materials (Per Group of students):</text:p>
      <text:p text:style-name="P4"/>
      <text:list xml:id="list3659554986668633475" text:style-name="L1">
        <text:list-item>
          <text:p text:style-name="P8">4 Pea plant seeds</text:p>
        </text:list-item>
      </text:list>
      <text:p text:style-name="P4"/>
      <text:p text:style-name="P7"><draw:frame draw:style-name="fr1" draw:name="graphics2" text:anchor-type="as-char" svg:width="1.0728in" svg:height="0.9063in" draw:z-index="1"><draw:image xlink:href="https://lh4.googleusercontent.com/NcWIqn0hXw8pNUPcyrM65IWIIrds57tzvPPA_lvDBSIaFZ6xqA5KAgMGAIppLAAKtJHh3iT4ewS8wIpSYvDRVa5gI1f9dmDbahwIvowcm279iKLHgNIsnY8IIE57cVvOgA" xlink:type="simple" xlink:show="embed" xlink:actuate="onLoad"/></draw:frame></text:p>
      <text:list xml:id="list1365155097015372124" text:style-name="L2">
        <text:list-item>
          <text:p text:style-name="P9">4 small cups to put the seeds in.</text:p>
        </text:list-item>
      </text:list>
      <text:p text:style-name="P4"/>
      <text:p text:style-name="P7"><draw:frame draw:style-name="fr1" draw:name="graphics3" text:anchor-type="as-char" svg:width="1.4165in" svg:height="0.948in" draw:z-index="2"><draw:image xlink:href="https://lh3.googleusercontent.com/yXAyxLkJmniEcrkyumOgwKVh2_-qpb_UMUNxFtFC77V0h_Euxj9qtB5-xaqAnLLOeRwkyyNYBRjyBfARTgSBRpouHfI_l9e-oahP_0l-f7jpJfJGIY23OA48cBTrzLkjPw" xlink:type="simple" xlink:show="embed" xlink:actuate="onLoad"/></draw:frame></text:p>
      <text:list xml:id="list6706800800653412947" text:style-name="L3">
        <text:list-item>
          <text:p text:style-name="P10">Soil for the plants</text:p>
        </text:list-item>
      </text:list>
      <text:p text:style-name="P4"/>
      <text:list xml:id="list5517197223118280588" text:style-name="L4">
        <text:list-item>
          <text:p text:style-name="P11">Water to hydrate the plants</text:p>
        </text:list-item>
      </text:list>
      <text:p text:style-name="P6">Procedures:</text:p>
      <text:p text:style-name="P6">1. Plant the 4 individual seeds in separate plastic cups within the soil.</text:p>
      <text:p text:style-name="P6">2. We have many variables for this test. We will put a plant in complete darkness within a shoe box. A plant in the sun without water. A plant in the sun with water. These variables are used to show what a plant needs and provides enough support for the plant.</text:p>
      <text:p text:style-name="P6">3. The plant that will have water will be watered about ½-1 cm of water each day.</text:p>
      <text:p text:style-name="P6">4. We will keep this experiment going for 2 weeks and keep track of the growth every other day.</text:p>
      <text:p text:style-name="P5"/>
      <table:table table:name="Table1" table:style-name="Table1">
        <table:table-column table:style-name="Table1.A"/>
        <table:table-column table:style-name="Table1.B" table:number-columns-repeated="5"/>
        <table:table-column table:style-name="Table1.G" table:number-columns-repeated="2"/>
        <table:table-column table:style-name="Table1.I"/>
        <table:table-row>
          <table:table-cell table:style-name="Table1.A1" office:value-type="string">
            <text:p text:style-name="P2">Day</text:p>
          </table:table-cell>
          <table:table-cell table:style-name="Table1.A1" office:value-type="string">
            <text:p text:style-name="P2">0</text:p>
          </table:table-cell>
          <table:table-cell table:style-name="Table1.A1" office:value-type="string">
            <text:p text:style-name="P2">2</text:p>
          </table:table-cell>
          <table:table-cell table:style-name="Table1.A1" office:value-type="string">
            <text:p text:style-name="P2">4</text:p>
          </table:table-cell>
          <table:table-cell table:style-name="Table1.A1" office:value-type="string">
            <text:p text:style-name="P2">6</text:p>
          </table:table-cell>
          <table:table-cell table:style-name="Table1.A1" office:value-type="string">
            <text:p text:style-name="P2">8</text:p>
          </table:table-cell>
          <table:table-cell table:style-name="Table1.A1" office:value-type="string">
            <text:p text:style-name="P2">10</text:p>
          </table:table-cell>
          <table:table-cell table:style-name="Table1.A1" office:value-type="string">
            <text:p text:style-name="P2">12</text:p>
          </table:table-cell>
          <table:table-cell table:style-name="Table1.A1" office:value-type="string">
            <text:p text:style-name="P2">14</text:p>
          </table:table-cell>
        </table:table-row>
        <text:soft-page-break/>
        <table:table-row>
          <table:table-cell table:style-name="Table1.A1" office:value-type="string">
            <text:p text:style-name="P2">Pea in box (cm)</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table-cell table:style-name="Table1.A1" office:value-type="string">
            <text:p text:style-name="P2">Pea in sun without water (cm)</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table-cell table:style-name="Table1.A1" office:value-type="string">
            <text:p text:style-name="P2">Pea in sun with water (cm)</text:p>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
      <text:p text:style-name="P6">Post Questions:</text:p>
      <text:p text:style-name="P6">1. What plant grew the most at  the end of the first week?</text:p>
      <text:p text:style-name="P6">2. What plant grew the most at the end of the second week?</text:p>
      <text:p text:style-name="P6">3. What does the sun provide for the plant?</text:p>
      <text:p text:style-name="P6">a. food b. nothing</text:p>
      <text:p text:style-name="P6">4. Why is water important?</text:p>
      <text:p text:style-name="P6">a. it’s like its food b. it kills it</text:p>
      <text:p text:style-name="P4"/>
      <text:p text:style-name="P6">Answers:</text:p>
      <text:p text:style-name="P6">1-2 vary</text:p>
      <text:p text:style-name="P6">3.a</text:p>
      <text:p text:style-name="P6">4.a</text:p>
      <text:p text:style-name="P4"><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n O</meta:initial-creator>
    <meta:creation-date>2014-05-31T07:34:45.50</meta:creation-date>
    <meta:document-statistic meta:table-count="1" meta:image-count="3" meta:object-count="0" meta:page-count="2" meta:paragraph-count="39" meta:word-count="265" meta:character-count="1274"/>
    <dc:date>2014-05-31T07:35:25.05</dc:date>
    <dc:creator>Jon O</dc:creator>
    <meta:editing-duration>PT40S</meta:editing-duration>
    <meta:editing-cycles>1</meta:editing-cycles>
    <meta:generator>OpenOffice/4.0.0$Win32 OpenOffice.org_project/400m3$Build-9702</meta:generator>
  </office:meta>
</office:document-meta>
</file>