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6pt" style:font-size-asian="16pt" style:font-size-complex="16pt"/>
    </style:style>
    <style:style style:name="P2" style:family="paragraph" style:parent-style-name="Standard">
      <style:paragraph-properties fo:text-align="center" style:justify-single-word="false"/>
      <style:text-properties style:font-name="Comic Sans MS" fo:font-size="18pt" style:font-size-asian="18pt" style:font-size-complex="18pt"/>
    </style:style>
    <style:style style:name="P3" style:family="paragraph" style:parent-style-name="Standard">
      <style:paragraph-properties fo:text-align="start" style:justify-single-word="false"/>
      <style:text-properties style:font-name="sans-serif" fo:font-size="18pt" style:font-size-asian="18pt" style:font-size-complex="18pt"/>
    </style:style>
    <style:style style:name="P4" style:family="paragraph" style:parent-style-name="Standard" style:list-style-name="L1">
      <style:paragraph-properties fo:text-align="start" style:justify-single-word="false"/>
      <style:text-properties style:font-name="sans-serif" fo:font-size="18pt" style:font-size-asian="18pt" style:font-size-complex="18pt"/>
    </style:style>
    <style:style style:name="P5" style:family="paragraph" style:parent-style-name="Standard">
      <style:paragraph-properties fo:text-align="start" style:justify-single-word="false"/>
      <style:text-properties fo:color="#ff33ff" style:font-name="sans-serif" fo:font-size="18pt" style:font-size-asian="18pt" style:font-size-complex="18pt"/>
    </style:style>
    <style:style style:name="P6" style:family="paragraph">
      <style:paragraph-properties fo:text-align="center"/>
    </style:style>
    <style:style style:name="T1" style:family="text">
      <style:text-properties style:font-size-asian="16pt" style:font-size-complex="16pt"/>
    </style:style>
    <style:style style:name="T2" style:family="text">
      <style:text-properties fo:background-color="#009933"/>
    </style:style>
    <style:style style:name="T3" style:family="text">
      <style:text-properties fo:color="#ff3333"/>
    </style:style>
    <style:style style:name="T4" style:family="text">
      <style:text-properties fo:color="#ffff66"/>
    </style:style>
    <style:style style:name="T5" style:family="text">
      <style:text-properties fo:color="#ff33ff"/>
    </style:style>
    <style:style style:name="T6" style:family="text">
      <style:text-properties fo:color="#0066ff"/>
    </style:style>
    <style:style style:name="T7" style:family="text">
      <style:text-properties fo:background-color="transparent"/>
    </style:style>
    <style:style style:name="T8" style:family="text">
      <style:text-properties fo:color="#009933"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ading: Plant Parts</text:p>
      <text:p text:style-name="P2"/>
      <text:list xml:id="list8842291818051811009" text:style-name="L1">
        <text:list-item>
          <text:p text:style-name="P4">flower: The flower makes seeds for the plant.</text:p>
        </text:list-item>
        <text:list-item>
          <text:p text:style-name="P4">Stem: The stem supports the plant. It contains thin tubes for carrying food, minerals, and water.</text:p>
        </text:list-item>
        <text:list-item>
          <text:p text:style-name="P4">Leaves: Leaves make food for the plant. They take in carbon dioxide and release oxygen into the air.</text:p>
        </text:list-item>
        <text:list-item>
          <text:p text:style-name="P4">Roots: The roots soak up water and minerals. They also store food for the plant.</text:p>
        </text:list-item>
      </text:list>
      <text:p text:style-name="P5"/>
      <text:p text:style-name="P3"><draw:path text:anchor-type="paragraph" draw:z-index="1" draw:style-name="gr1" draw:text-style-name="P6" svg:width="1.885in" svg:height="2.5307in" svg:x="4.6752in" svg:y="0.2638in" svg:viewBox="0 0 4789 6429" svg:d="m4789 0c-452 220-640 704-803 1138-147 393-331 774-536 1139-192 342-286 720-536 1037-246 312-418 674-637 1006-245 372-505 742-836 1039-337 302-741 522-1072 836l-335 201-34 33"><text:p/></draw:path><draw:path text:anchor-type="paragraph" draw:z-index="3" draw:style-name="gr1" draw:text-style-name="P6" svg:width="0.1331in" svg:height="0.7248in" svg:x="3.8957in" svg:y="0.1583in" svg:viewBox="0 0 339 1842" svg:d="m4 0c-13 347 1 707 134 1037l100 335 67 335 34 135"><text:p/></draw:path><text:span text:style-name="T5"><text:tab/><text:tab/><text:tab/><text:tab/><text:tab/><text:tab/><text:tab/>The Flower</text:span><text:span text:style-name="T4"><text:tab/></text:span><text:tab/><text:tab/><text:span text:style-name="T8">The Leaf</text:span></text:p>
      <text:p text:style-name="P3"><draw:path text:anchor-type="paragraph" draw:z-index="4" draw:style-name="gr1" draw:text-style-name="P6" svg:width="3.1906in" svg:height="1.9531in" svg:x="0.7984in" svg:y="0.1602in" svg:viewBox="0 0 8105 4962" svg:d="m0 0c215 346 328 739 503 1106 165 348 390 665 569 1005 217 411 547 750 803 1138 254 386 586 677 871 1039 230 291 643 364 1006 436 409 80 831 88 1238 167 400 78 803 59 1207 67 365 8 735 0 1104 0h335 335l134-33"><text:p/></draw:path><text:span text:style-name="T6">The Stem</text:span><text:tab/><text:tab/></text:p>
      <text:p text:style-name="P1"><draw:path text:anchor-type="paragraph" draw:z-index="2" draw:style-name="gr1" draw:text-style-name="P6" svg:width="1.424in" svg:height="0.4087in" svg:x="4.7146in" svg:y="3.539in" svg:viewBox="0 0 3618 1039" svg:d="m3618 1039c-387-111-768-268-1173-268-376 0-734-157-1104-134-431 26-745-288-1106-436l-235-201"><text:p/></draw:path><text:tab/><text:tab/><text:tab/><text:tab/><draw:frame draw:style-name="fr1" draw:name="graphics1" text:anchor-type="as-char" svg:width="4.0937in" svg:height="4.0937in" draw:z-index="0"><draw:image xlink:href="http://oakdome.com/k5/lesson-plans/photo-editing/flowers-leaves-stem-roots/label-the-yellow-flower.png" xlink:type="simple" xlink:show="embed" xlink:actuate="onLoad"/></draw:frame><text:span text:style-name="T3">Roo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 O</meta:initial-creator>
    <meta:creation-date>2014-06-02T15:56:34.38</meta:creation-date>
    <meta:document-statistic meta:table-count="0" meta:image-count="1" meta:object-count="0" meta:page-count="1" meta:paragraph-count="8" meta:word-count="71" meta:character-count="398"/>
    <dc:date>2014-06-02T16:04:03.90</dc:date>
    <dc:creator>Jon O</dc:creator>
    <meta:editing-duration>PT7M32S</meta:editing-duration>
    <meta:editing-cycles>1</meta:editing-cycles>
    <meta:generator>OpenOffice/4.0.0$Win32 OpenOffice.org_project/400m3$Build-9702</meta:generator>
  </office:meta>
</office:document-meta>
</file>